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kladnýtext1" style:master-page-name="MP0" style:family="paragraph">
      <style:paragraph-properties fo:break-before="page" fo:background-color="transparent" style:page-number="1">
        <style:tab-stops>
          <style:tab-stop style:type="left" style:leader-style="dotted" style:leader-text="." style:position="6.3236in"/>
        </style:tab-stops>
      </style:paragraph-properties>
    </style:style>
    <style:style style:name="P2" style:parent-style-name="Základnýtext1" style:family="paragraph">
      <style:paragraph-properties fo:background-color="transparent">
        <style:tab-stops>
          <style:tab-stop style:type="left" style:leader-style="dotted" style:leader-text="." style:position="6.3236in"/>
        </style:tab-stops>
      </style:paragraph-properties>
    </style:style>
    <style:style style:name="P3" style:parent-style-name="Základnýtext1" style:family="paragraph">
      <style:paragraph-properties fo:background-color="transparent">
        <style:tab-stops>
          <style:tab-stop style:type="right" style:leader-style="dotted" style:leader-text="." style:position="2.8298in"/>
          <style:tab-stop style:type="left" style:leader-style="dotted" style:leader-text="." style:position="6.0944in"/>
        </style:tab-stops>
      </style:paragraph-properties>
    </style:style>
    <style:style style:name="P4" style:parent-style-name="Základnýtext1" style:family="paragraph">
      <style:paragraph-properties fo:margin-bottom="0.3472in" fo:background-color="transparent">
        <style:tab-stops>
          <style:tab-stop style:type="right" style:leader-style="dotted" style:leader-text="." style:position="3.7166in"/>
          <style:tab-stop style:type="left" style:leader-style="dotted" style:leader-text="." style:position="6.0944in"/>
        </style:tab-stops>
      </style:paragraph-properties>
    </style:style>
    <style:style style:name="P5" style:parent-style-name="Základnýtext1" style:family="paragraph">
      <style:paragraph-properties fo:margin-bottom="0in" fo:margin-left="3.2777in" fo:background-color="transparent">
        <style:tab-stops/>
      </style:paragraph-properties>
    </style:style>
    <style:style style:name="P6" style:parent-style-name="Základnýtext1" style:family="paragraph">
      <style:paragraph-properties fo:margin-bottom="0in" fo:margin-left="3.2777in" fo:background-color="transparent">
        <style:tab-stops/>
      </style:paragraph-properties>
    </style:style>
    <style:style style:name="P7" style:parent-style-name="Základnýtext1" style:family="paragraph">
      <style:paragraph-properties fo:margin-bottom="0.2083in" fo:margin-left="3.2777in" fo:background-color="transparent">
        <style:tab-stops/>
      </style:paragraph-properties>
    </style:style>
    <style:style style:name="P8" style:parent-style-name="Základnýtext1" style:family="paragraph">
      <style:paragraph-properties fo:margin-bottom="0.2361in" fo:margin-left="3.2361in" fo:background-color="transparent">
        <style:tab-stops/>
      </style:paragraph-properties>
    </style:style>
    <style:style style:name="P9" style:parent-style-name="Základnýtext1" style:family="paragraph">
      <style:paragraph-properties fo:background-color="transparent"/>
    </style:style>
    <style:style style:name="T1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Základnýtext1" style:family="paragraph">
      <style:paragraph-properties fo:background-color="transparent">
        <style:tab-stops>
          <style:tab-stop style:type="left" style:leader-style="dotted" style:leader-text="." style:position="5.7333in"/>
        </style:tab-stops>
      </style:paragraph-properties>
    </style:style>
    <style:style style:name="P13" style:parent-style-name="Základnýtext1" style:family="paragraph">
      <style:paragraph-properties fo:background-color="transparent">
        <style:tab-stops>
          <style:tab-stop style:type="left" style:leader-style="dotted" style:leader-text="." style:position="6.0944in"/>
        </style:tab-stops>
      </style:paragraph-properties>
    </style:style>
    <style:style style:name="P14" style:parent-style-name="Základnýtext1" style:family="paragraph">
      <style:paragraph-properties fo:margin-bottom="0.875in" fo:background-color="transparent"/>
    </style:style>
    <style:style style:name="P15" style:parent-style-name="Základnýtext1" style:family="paragraph">
      <style:paragraph-properties fo:background-color="transparent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18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19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20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21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22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23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24" style:parent-style-name="Obsah" style:family="paragraph">
      <style:paragraph-properties fo:background-color="transparent">
        <style:tab-stops>
          <style:tab-stop style:type="right" style:position="2.5875in"/>
          <style:tab-stop style:type="right" style:leader-style="dotted" style:leader-text="." style:position="4.5298in"/>
        </style:tab-stops>
      </style:paragraph-properties>
    </style:style>
    <style:style style:name="P25" style:parent-style-name="Základnýtext1" style:family="paragraph">
      <style:paragraph-properties fo:margin-bottom="1.0555in" fo:background-color="transparent">
        <style:tab-stops>
          <style:tab-stop style:type="left" style:leader-style="dotted" style:leader-text="." style:position="2.6402in"/>
        </style:tab-stops>
      </style:paragraph-properties>
    </style:style>
    <style:style style:name="P26" style:parent-style-name="Základnýtext1" style:family="paragraph">
      <style:paragraph-properties fo:margin-bottom="0.3472in" fo:margin-left="3.7916in" fo:background-color="transparent">
        <style:tab-stops/>
      </style:paragraph-properties>
    </style:style>
    <style:style style:name="P27" style:parent-style-name="Základnýtext1" style:family="paragraph">
      <style:paragraph-properties fo:background-color="transparent"/>
    </style:style>
    <style:style style:name="P28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Odsekzoznamu" style:family="paragraph">
      <style:paragraph-properties fo:margin-left="0.1972in" fo:margin-right="0in">
        <style:tab-stops/>
      </style:paragraph-properties>
    </style:style>
    <style:style style:name="T31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Hypertextovéprepojenie" style:family="text">
      <style:text-properties style:font-name="Times New Roman" fo:font-style="italic" style:font-style-asian="italic"/>
    </style:style>
    <style:style style:name="T33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Základnýtext1" style:family="paragraph">
      <style:paragraph-properties fo:background-color="transparent"/>
    </style:style>
  </office:automatic-styles>
  <office:body>
    <office:text text:use-soft-page-breaks="true">
      <text:p text:style-name="P1">Podnikateľ:<text:tab/></text:p>
      <text:p text:style-name="P2">Sídlo podnikateľa:<text:tab/></text:p>
      <text:p text:style-name="P3">IČO:<text:tab/><text:s/>email<text:tab/></text:p>
      <text:p text:style-name="P4">Číslo telefónu:<text:tab/>Kont.osoba:<text:tab/></text:p>
      <text:p text:style-name="P5">Mesto Leopoldov</text:p>
      <text:p text:style-name="P6">Hlohovská cesta 1818/2A</text:p>
      <text:p text:style-name="P7">920 41 Leopoldov</text:p>
      <text:p text:style-name="P8">Emailom:<text:a xlink:href="mailto:sekretariat@leopoldov.sk" office:target-frame-name="_top" xlink:show="replace">sekretariat@leopoldov.sk</text:a></text:p>
      <text:p text:style-name="P9"><text:span text:style-name="T10">Oznámenie všeobecnej prevádzkovej doby<text:s/></text:span><text:span text:style-name="T11">prevádzky</text:span></text:p>
      <text:p text:style-name="P12">Adresa prevádzky:<text:tab/></text:p>
      <text:p text:style-name="P13">Názov prevádzky:<text:tab/></text:p>
      <text:p text:style-name="P14">Sortiment predaja/ponuky služieb: konkrétne vymenovať</text:p>
      <text:p text:style-name="P15"><text:span text:style-name="T16">Prevádzková doba:</text:span></text:p>
      <text:table-of-content text:name="_TOC3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Pondelok<text:tab/>od<text:tab/><text:s/>do</text:p>
          <text:p text:style-name="P18">Utorok<text:tab/>od<text:tab/><text:s/>do</text:p>
          <text:p text:style-name="P19">Streda<text:tab/>od<text:tab/><text:s/>do</text:p>
          <text:p text:style-name="P20">Štvrtok<text:tab/>od<text:tab/><text:s/>do</text:p>
          <text:p text:style-name="P21">Piatok<text:tab/>od<text:tab/><text:s/>do</text:p>
          <text:p text:style-name="P22">Sobota<text:tab/>od<text:tab/><text:s/>do</text:p>
          <text:p text:style-name="P23">Nedeľa<text:tab/>od<text:tab/><text:s/>do</text:p>
        </text:index-body>
      </text:table-of-content>
      <text:p text:style-name="P24"/>
      <text:p text:style-name="P25">Platné od:<text:tab/></text:p>
      <text:p text:style-name="P26">pečiatka a podpis podnikateľa</text:p>
      <text:p text:style-name="P27">Oznámenie je podnikateľ povinný ohlásiť najneskôr 5 dní pred jej otvorením.</text:p>
      <text:soft-page-break/>
      <text:p text:style-name="P2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9"/>
      <text:p text:style-name="P30"><text:span text:style-name="T31">Informácie o spracúvaní osobných údajov prevádzkovateľom sú vám plne k dispozícii na webovom sídle<text:s/></text:span><text:a xlink:href="http://www.osobnyudaj.sk/informovanie" office:target-frame-name="_top" xlink:show="replace"><text:span text:style-name="T32">www.osobnyudaj.sk/informovanie</text:span></text:a><text:span text:style-name="T33">, ako aj vo fyzickej podobe v sídle a na všetkých kontaktných miestach prevádzkovateľa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kladnýtext_" style:display-name="Základný text_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Obsah_" style:display-name="Obsah_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ýtext1" style:display-name="Základný text1" style:family="paragraph" style:parent-style-name="Normálny">
      <style:paragraph-properties fo:margin-bottom="0.1666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Obsah" style:display-name="Obsah" style:family="paragraph" style:parent-style-name="Normálny">
      <style:paragraph-properties fo:margin-bottom="0.1666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widows="2" fo:orphans="2" fo:text-align="justify" style:vertical-align="baseline" fo:line-height="150%" fo:margin-left="0.5in" fo:margin-right="0.1972in">
        <style:tab-stops/>
      </style:paragraph-properties>
      <style:text-properties style:font-name="Clear Sans Light" style:font-name-asian="Calibri" style:font-name-complex="Times New Roman" style:use-window-font-color="true" fo:font-size="9pt" style:font-size-asian="9pt" fo:language="en" fo:country="GB" style:language-asian="en" style:country-asian="US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548in" fo:margin-left="0.9659in" fo:margin-bottom="0.9131in" fo:margin-right="0.9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všeobecnej prevádzkovej doby prevádzkarne</dc:title>
    <meta:initial-creator>Mestský úrad Leopoldov</meta:initial-creator>
    <dc:creator>Mary</dc:creator>
    <meta:creation-date>2024-10-02T20:07:00Z</meta:creation-date>
    <dc:date>2024-10-02T20:0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70" meta:row-count="9" meta:non-whitespace-character-count="1083"/>
  </office:meta>
</office:document-meta>
</file>